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Feverei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/>
          <table:table-cell table:style-name="ce4" office:value-type="currency" office:currency="BRL" office:value="12000">
            <text:p>R$ 12.000,0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3160.77">
            <text:p>R$ 3.160,77</text:p>
          </table:table-cell>
          <table:table-cell table:style-name="ce14" table:formula="of:=SUM([.L5:.L11])" office:value-type="currency" office:currency="BRL" office:value="7114.4">
            <text:p>R$ 7.114,40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275.17">
            <text:p>R$ 10.275,17</text:p>
          </table:table-cell>
          <table:table-cell table:style-name="ce14" table:formula="of:=SUM([.O5:.O11])" office:value-type="currency" office:currency="BRL" office:value="55506.03">
            <text:p>R$ 55.506,0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12000">
            <text:p>R$ 12.00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28 de feverei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7'.$A$1" table:cell-range-address=".$A$1:.$Q$631"/>
        <table:named-range table:name="HTML_all" table:base-cell-address="$'Fevereiro 2017'.$A$1" table:cell-range-address=".$A$1:.$Q$631"/>
        <table:named-range table:name="HTML_tables" table:base-cell-address="$'Fevereiro 2017'.$A$1" table:cell-range-address=".$A$1:.$A$1"/>
      </table:named-expressions>
      <table:database-ranges>
        <table:database-range table:target-range-address="'Fevereiro 2017'.A2:'Fevereir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14:45:38.69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8" meta:object-count="0"/>
  </office:meta>
</office:document-meta>
</file>